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8 de abril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506 100%S )</text:span>, cuyo texto a continuación se transcribe:</text:p>
      <text:p text:style-name="P2"/>
      <text:p text:style-name="P2"/>
      <text:p text:style-name="P10"><text:span text:style-name="T2">“La Cámara de Diputados vería con agrado <text:s/>que el Poder Ejecutivo a través del Ministerio de Economía y Finanzas proceda a adelantar la integración del Fondo de Estabilización Fiscal y de Inversión Pública (FEFIP) de la provincia de Santa Fe previsto por la ley 12.403, para cubrir los daños y perjuicios ocasionados por el temporal y posterior inundación de los días 19 y 20 de diciembre de 2012 en las localidades de Rosario, Villa Gobernador Gálvez, Pérez, Zaballa, Pujato, Funes, Roldán, Soldini y cualquier otra localidad que haya padecido daños materiales ocasionados por el fuerte temporal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2-10-30T08:52:35.83</meta:print-date>
    <dc:date>2013-04-19T11:33:14</dc:date>
    <meta:document-statistic meta:table-count="0" meta:image-count="1" meta:object-count="0" meta:page-count="1" meta:paragraph-count="8" meta:word-count="156" meta:character-count="958" meta:non-whitespace-character-count="802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